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style:use-window-font-color="true" fo:font-size="11pt" style:font-size-asian="11pt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 style:text-autospace="none"/>
      <style:text-properties style:use-window-font-color="true" fo:font-size="11pt" fo:language="es" fo:country="AR" fo:font-weight="bold" style:font-size-asian="11pt" style:font-weight-asian="bold" style:font-name-complex="Verdana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 style:text-autospace="none"/>
      <style:text-properties style:use-window-font-color="true" style:font-name="Verdana" fo:font-size="11pt" fo:language="es" fo:country="AR" fo:font-weight="bold" style:font-size-asian="11pt" style:font-weight-asian="bold" style:font-name-complex="Verdana" style:font-size-complex="11pt"/>
    </style:style>
    <style:style style:name="P11" style:family="paragraph" style:parent-style-name="Normal_20__28_Web_29_">
      <style:paragraph-properties fo:margin-top="0cm" fo:margin-bottom="0cm" fo:text-align="justify" style:justify-single-word="false" style:writing-mode="lr-tb"/>
      <style:text-properties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12" style:family="paragraph" style:parent-style-name="Normal_20__28_Web_29_">
      <style:paragraph-properties fo:margin-top="0cm" fo:margin-bottom="0cm" fo:text-align="justify" style:justify-single-word="false" style:writing-mode="lr-tb"/>
      <style:text-properties fo:font-size="11pt" style:font-size-asian="11pt" style:language-asian="zh" style:country-asian="CN" style:font-size-complex="11pt" style:language-complex="zxx" style:country-complex="none"/>
    </style:style>
    <style:style style:name="P13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4" style:family="paragraph" style:parent-style-name="Normal_20__28_Web_29_" style:list-style-name="L1">
      <style:paragraph-properties fo:margin-top="0cm" fo:margin-bottom="0cm" fo:text-align="justify" style:justify-single-word="false" style:writing-mode="lr-tb"/>
      <style:text-properties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15" style:family="paragraph" style:parent-style-name="Normal_20__28_Web_29_" style:list-style-name="L1">
      <style:paragraph-properties fo:margin-top="0cm" fo:margin-bottom="0cm" fo:text-align="justify" style:justify-single-word="false" style:writing-mode="lr-tb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6" style:family="text">
      <style:text-properties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T7" style:family="text">
      <style:text-properties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T8" style:family="text">
      <style:text-properties style:font-name="Verdana" fo:language="es" fo:country="AR" style:font-name-complex="Verdana"/>
    </style:style>
    <style:style style:name="T9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fo:language="es" fo:country="ES" style:font-name-asian="Verdana" style:font-name-complex="Verdana"/>
    </style:style>
    <style:style style:name="T11" style:family="text">
      <style:text-properties fo:language="es" fo:country="ES" style:font-name-complex="Verdana"/>
    </style:style>
    <style:style style:name="T12" style:family="text">
      <style:text-properties fo:language="es" fo:country="ES" fo:font-weight="normal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Diputadas y Diputados de Santa Fe:</text:p>
      <text:p text:style-name="P6"/>
      <text:p text:style-name="P5"><text:span text:style-name="T9">La Comisión de SEGURIDAD PUBLICA ha considerado el proyecto de Comunicación 29628 UP, del diputado Acuña y de la diputada Damiani; por el cual se solicita disponga informar respecto de las estadísticas que conforman el mapa del Delito en la Provincia.</text:span><text:span text:style-name="T8">;</text:span><text:span text:style-name="T4"> </text:span><text:span text:style-name="T3">y, por las razones expuestas en los fundamentos y las que podrá dar el miembro informante, aconseja la aprobación del siguiente texto:</text:span></text:p>
      <text:p text:style-name="P8"/>
      <text:p text:style-name="P12"><text:span text:style-name="T10">“</text:span><text:span text:style-name="T11">La Cámara de Diputados de la Provincia de Santa Fe vería con agrado que el Poder Ejecutivo, a través del organismo que corresponda, informe:</text:span></text:p>
      <text:list xml:id="list11969663732" text:style-name="L1">
        <text:list-item>
          <text:p text:style-name="P14">estadísticas del mapa del delito en la Provincia de Santa Fe, discriminado por Unidad Regional;</text:p>
        </text:list-item>
        <text:list-item>
          <text:p text:style-name="P14">estadísticas de homicidios de los años 2011 a la actualidad, discriminado por Unidad Regional;</text:p>
        </text:list-item>
        <text:list-item>
          <text:p text:style-name="P14">cantidad de cocaína y marihuana decomisada por la Policía de la Provincia entre el año 2008 y la actualidad; detallando cuales fueron hechos fortuitos y cuales fueron hechos por acciones investigativas previas;</text:p>
        </text:list-item>
        <text:list-item>
          <text:p text:style-name="P15"><text:span text:style-name="Strong_20_Emphasis"><text:span text:style-name="T5">cantidad de cocaína, marihuana, semillas de cannabis sativa, dinero en efectivo; cheques, armas, </text:span></text:span><text:span text:style-name="Strong_20_Emphasis"><text:span text:style-name="T12">celulares, chips, computadoras, notebooks, pendrives y balanzas</text:span></text:span><text:span text:style-name="Strong_20_Emphasis"><text:span text:style-name="T5">, decomisados en los allanamientos de fecha 4 y 5 de setiembre de 2014 en Reconquista, especificando la cantidad de efectivos utilizados y las unidades a las que pertenecían;</text:span></text:span></text:p>
        </text:list-item>
        <text:list-item>
          <text:p text:style-name="P15"><text:span text:style-name="Strong_20_Emphasis"><text:span text:style-name="T5">deuda al día de la fecha de las Municipalidades de Santa Fe y Rosario con <text:s/>las unidades regionales respectivas en concepto de servicios de adicionales;</text:span></text:span></text:p>
        </text:list-item>
        <text:list-item>
          <text:p text:style-name="P15"><text:span text:style-name="Strong_20_Emphasis"><text:span text:style-name="T5">cantidad de móviles policiales, material técnico y elementos de seguridad que se han comprado desde el 1º de enero de 2013 a la actualidad;</text:span></text:span></text:p>
        </text:list-item>
        <text:list-item>
          <text:p text:style-name="P15"><text:span text:style-name="Strong_20_Emphasis"><text:span text:style-name="T5">cantidad de efectivos policiales que cumplen funciones en la Provincia y situación de revista;</text:span></text:span></text:p>
        </text:list-item>
        <text:list-item>
          <text:p text:style-name="P15"><text:span text:style-name="Strong_20_Emphasis"><text:span text:style-name="T5">cantidad de profesionales que cumplen funciones en la planta policial y situación de revista; y,</text:span></text:span></text:p>
        </text:list-item>
        <text:list-item>
          <text:p text:style-name="P15"><text:span text:style-name="Strong_20_Emphasis"><text:span text:style-name="T5">cantidad de efectivos policiales incorporados a la fuerza mediante el Decreto Nº 1650/2014 y lugares donde fueron destinados</text:span></text:span><text:span text:style-name="T6">.</text:span><text:span text:style-name="T7">”</text:span></text:p>
        </text:list-item>
      </text:list>
      <text:p text:style-name="P11"/>
      <text:p text:style-name="P9">Sala de la Comisión, 22-10-14</text:p>
      <text:p text:style-name="P10"/>
      <text:p text:style-name="P10">FIRMANTES: ACUÑA, MASTROCOLA, DANIELE, PULLA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4-10-23T10:50:12</dc:date>
    <meta:print-date>2014-10-22T11:59:07</meta:print-date>
    <meta:editing-cycles>17</meta:editing-cycles>
    <meta:editing-duration>PT30M8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16" meta:word-count="325" meta:character-count="2084" meta:non-whitespace-character-count="1740"/>
    <meta:user-defined meta:name="Información 1"/>
    <meta:user-defined meta:name="Información 2"/>
    <meta:user-defined meta:name="Información 3"/>
    <meta:user-defined meta:name="Información 4"/>
  </office:meta>
</office:document-meta>
</file>